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verlenen van het brandveilig gebruiken van het gebouw, Zwartkotteweg 1, Hertm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an plan het volgende besluit te nemen:</text:p>
            <text:p text:style-name="common-al"/>
            <text:p text:style-name="common-al">Het verlenen van het brandveilig gebruiken van het gebouw </text:p>
            <text:p text:style-name="common-al">Locatie: Zwartkotteweg 1 te Hertme</text:p>
            <text:p text:style-name="common-al"/>
            <text:p text:style-name="common-al">
            <text:span text:style-name="nadrukvet">
              <text:span text:style-name="nadrukcur">Inzage </text:span>
            </text:span>
          </text:p>
            <text:p text:style-name="common-al">Bovenstaande ontwerpbesluit en de stukken liggen ter inzage van 29 maart 2018 t/m 09 mei 2018 bij de publieksbalie van het gemeentehuis. </text:p>
            <text:p text:style-name="common-al"/>
            <text:p text:style-name="common-al">
            <text:span text:style-name="nadrukvet">
              <text:span text:style-name="nadrukcur">Zienswijzen </text:span>
            </text:span>
          </text:p>
            <text:p text:style-name="common-al">Een ieder kan van 29 maart t/m 11 mei 2018 een mening geven over het ontwerpbesluit. Dit heet het indienen van zienswijzen. De zienswijzen kunnen schriftelijk worden ingediend door een brief te sturen naar het college van burgemeester en wethouders, Postbus 200, 7620 AE  Borne.</text:p>
            <text:p text:style-name="common-al">Een zienswijze kan ook mondeling worden ingediend. Hiervoor dient vóór 08 mei 2018 een afspraak te maken met de team Uitvoering, telefoonnummer 074-2658524. </text:p>
            <text:p text:style-name="common-al">De aanvrager wordt zo nodig in de gelegenheid gesteld om te reageren op de ingediende zienswijzen. Tijdig ingediende zienswijzen zullen worden betrokken bij het definitieve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64412</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412</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412</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verlenen van het brandveilig gebruiken van het gebouw, Zwartkotteweg 1, Hertm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412</meta:user-defined>
    <meta:user-defined meta:name="OVERHEIDop.GmbID/DC.identifier">gmb-2018-6441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6LK 1</meta:user-defined>
    <meta:user-defined meta:name="OVERHEIDop.woonplaats">Hertme</meta:user-defined>
    <meta:user-defined meta:name="OVERHEIDop.straatnaam">Zwartkotteweg</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9564 481767</meta:user-defined>
    <meta:user-defined meta:name="OVERHEIDop.versieInformatie"/>
  </office:meta>
</office:document-meta>
</file>