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amersedijk (V957)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 maart 2018 hebben ontvangen:</text:p>
            <text:p text:style-name="common-al">Nieuwkamersedijk (V957) Heinkenszand, het realiseren van een tijdelijke verbinding van de nieuwe 380KV hoogspanningsverbinding, tussen Borssele en Rilland is een tijdelijk­e 150kV verbindin­g nodig ter hoogte van de Nieuwekam­ersedijk te Heinkenza­nd.</text:p>
            <text:p text:style-name="common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440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amersedijk (V957)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09</meta:user-defined>
    <meta:user-defined meta:name="OVERHEIDop.GmbID/DC.identifier">gmb-2018-64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NH 1</meta:user-defined>
    <meta:user-defined meta:name="OVERHEIDop.woonplaats">Heinkenszand</meta:user-defined>
    <meta:user-defined meta:name="OVERHEIDop.straatnaam">Nieuwkamer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506 385592</meta:user-defined>
    <meta:user-defined meta:name="OVERHEIDop.versieInformatie"/>
  </office:meta>
</office:document-meta>
</file>