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lijkse tijdritten in omgeving Roggel en Neer</text:p>
      <text:section text:name="zakelijke-mededeling_id1-3-2" text:style-name="zakelijke-mededeling">
        <text:section text:name="zakelijke-mededeling-tekst_id1-3-2-1" text:style-name="zakelijke-mededeling-tekst">
          <text:section text:name="tekst_id1-3-2-1-1" text:style-name="tekst">
            <text:p text:style-name="common-al">- TC’t Naers Peloton: Jaarlijkse tijdritten van het Naers Peoloton op 16 juni van 09:00 uur tot 18:00 uur en op 22 september 2018 van 13:00 uur tot 19:00 uur in omgeving Roggel en Neer. Verzenddatum 21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440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0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0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Jaarlijkse tijdritten in omgeving Roggel e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02</meta:user-defined>
    <meta:user-defined meta:name="OVERHEIDop.GmbID/DC.identifier">gmb-2018-64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W 20</meta:user-defined>
    <meta:user-defined meta:name="OVERHEIDop.woonplaats">Neer</meta:user-defined>
    <meta:user-defined meta:name="OVERHEIDop.straatnaam">Brumhol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476 364638</meta:user-defined>
    <meta:user-defined meta:name="OVERHEIDop.versieInformatie"/>
  </office:meta>
</office:document-meta>
</file>