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project Zandzoom,1901CS, Limmen, het bouwen van drie woningen, 23 maart 2018 (WABO1800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0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0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project Zandzoom,1901CS, Limmen, het bouwen van drie woningen, 23 maart 2018 (WABO18004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4401</meta:user-defined>
    <meta:user-defined meta:name="OVERHEIDop.GmbID/DC.identifier">gmb-2018-64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</meta:user-defined>
    <meta:user-defined meta:name="OVERHEIDop.woonplaats">Limm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38 510035</meta:user-defined>
    <meta:user-defined meta:name="OVERHEIDop.versieInformatie"/>
  </office:meta>
</office:document-meta>
</file>