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* Koningsdag 2018 Stichting Oranje Comité op 27 april 2018 van 11.00 tot 17.00 uur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40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0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0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400</meta:user-defined>
    <meta:user-defined meta:name="OVERHEIDop.GmbID/DC.identifier">gmb-2018-644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