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eestweekend De Keienbijters 15 tot en met 17 juni 2018 grasveld Hubertusveld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39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97</meta:user-defined>
    <meta:user-defined meta:name="OVERHEIDop.GmbID/DC.identifier">gmb-2018-643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