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voorbereidingsprocedure, realiseren van tijdelijke leslokalen voor basisschool de Vonder, Goudbes 12,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waarbij de <text:span text:style-name="nadrukondlijn">uitgebreide voorbereidingsprocedure</text:span> van toepassing is, ontvangen:</text:p>
            <text:p text:style-name="common-al"/>
            <text:p text:style-name="common-al">Het realiseren van tijdelijke leslokalen voor basisschool de Vonder</text:p>
            <text:p text:style-name="common-al">Locatie: Goudbes 12 te Borne</text:p>
            <text:p text:style-name="common-al">Datum ontvangst: 17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39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9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9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gebreide voorbereidingsprocedure, realiseren van tijdelijke leslokalen voor basisschool de Vonder, Goudbes 12,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95</meta:user-defined>
    <meta:user-defined meta:name="OVERHEIDop.GmbID/DC.identifier">gmb-2018-64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A</meta:user-defined>
    <meta:user-defined meta:name="OVERHEIDop.woonplaats">Borne</meta:user-defined>
    <meta:user-defined meta:name="OVERHEIDop.straatnaam">Buitensingel</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56 479178</meta:user-defined>
    <meta:user-defined meta:name="OVERHEIDop.versieInformatie"/>
  </office:meta>
</office:document-meta>
</file>