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ulpen verkoopactie VVS Oostwold 4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S Oostwold, vergunning voor het houden van een tulpen verkoopactie in Oostwold, Midwolda en de polders van Nieuwolda op 4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ulpen verkoopactie VVS Oostwold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90</meta:user-defined>
    <meta:user-defined meta:name="OVERHEIDop.GmbID/DC.identifier">gmb-2018-643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