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 Martinus Nijhoff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S | Martinus Nijhofflaan 2 | het aanbrengen van brandmeld- en ontruimingsalarminstallatie in gebouw Torenhove | activiteit: bouw | datum vergunningvrij: 27-12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 Martinus Nijhoff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439</meta:user-defined>
    <meta:user-defined meta:name="OVERHEIDop.GmbID/DC.identifier">gmb-2018-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S 2f 11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37 445925</meta:user-defined>
    <meta:user-defined meta:name="OVERHEIDop.versieInformatie"/>
  </office:meta>
</office:document-meta>
</file>