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 Avondvierdaagse Rijen op 5 tot en met 8 juni 2018 van 18.15 tot 22.3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38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87</meta:user-defined>
    <meta:user-defined meta:name="OVERHEIDop.GmbID/DC.identifier">gmb-2018-643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