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* Verklaring van ‘geen bezwaar’ HomeRide op 24 juni 2018 van 3.00 tot 7.3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38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8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8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85</meta:user-defined>
    <meta:user-defined meta:name="OVERHEIDop.GmbID/DC.identifier">gmb-2018-643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