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koopactie Stichting Activiteiten Werkgroep Westerlee 2 t/m 5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Activiteiten Werkgroep Westerlee, vergunning voor het houden van een geraniums en Hanging Baskets verkoopactie in Westerlee in de periode van 3 t/m 5 april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38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8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8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koopactie Stichting Activiteiten Werkgroep Westerlee 2 t/m 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381</meta:user-defined>
    <meta:user-defined meta:name="OVERHEIDop.GmbID/DC.identifier">gmb-2018-643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PP 126</meta:user-defined>
    <meta:user-defined meta:name="OVERHEIDop.woonplaats">Westerle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083 574363</meta:user-defined>
    <meta:user-defined meta:name="OVERHEIDop.versieInformatie"/>
  </office:meta>
</office:document-meta>
</file>