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bergingen en het oprichten van twee carports op het perceel Torenburg 7 en 9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18 een besluit genomen op de aanvraag met zaaknummer 2018-HZ-0062 voor een omgevingsvergunning voor het uitbreiden van bergingen en het oprichten van twee carports op locatie Torenburg 7 en 9 te Ob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4376</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76</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76</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uitbreiden van bergingen en het oprichten van twee carports op het perceel Torenburg 7 en 9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64376</meta:user-defined>
    <meta:user-defined meta:name="OVERHEIDop.GmbID/DC.identifier">gmb-2018-64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CM 7</meta:user-defined>
    <meta:user-defined meta:name="OVERHEID.PostcodeHuisnummer/OVERHEIDop.postcodeHuisnummer">1713CM 9</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609 520709</meta:user-defined>
    <meta:user-defined meta:name="OVERHEID.EPSG28992/DC.spatial">122614 520713</meta:user-defined>
    <meta:user-defined meta:name="OVERHEIDop.versieInformatie"/>
  </office:meta>
</office:document-meta>
</file>