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ijziging datum zeepkistenrac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5th Avenue: Wijziging datum zeepkistenrace naar 1 juli 2018 in plaats van 30 juni 2018. Ontvangstdatum: 17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3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ijziging datum zeepkistenrac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74</meta:user-defined>
    <meta:user-defined meta:name="OVERHEIDop.GmbID/DC.identifier">gmb-2018-64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