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ater Film (buitenfilm) Wezenlandenpark (zaaknummer 2146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Filmtheater Fraterhuis vraagt een evenementenvergunning voor het houden van Frater Film Wezenlandenpark op <text:span text:style-name="nadrukvet">25 augustus 2018</text:span>, locatie <text:span text:style-name="nadrukvet">in Park de  Wezenlande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3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rater Film (buitenfilm) Wezenlandenpark (zaaknummer 214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73</meta:user-defined>
    <meta:user-defined meta:name="OVERHEIDop.GmbID/DC.identifier">gmb-2018-64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