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oorjaarsactiviteiten Retail Winschoten 24 en 31 maart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Retail Winschoten, bevestiging van de melding  van het organiseren van voorjaarsactiviteiten waaronder spelletjes en straatmuzikanten in het centrum van Winschoten op 24 maart en 31 maart 2018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3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oorjaarsactiviteiten Retail Winschoten 24 en 3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71</meta:user-defined>
    <meta:user-defined meta:name="OVERHEIDop.GmbID/DC.identifier">gmb-2018-643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AZ</meta:user-defined>
    <meta:user-defined meta:name="OVERHEIDop.woonplaats">Winschoten</meta:user-defined>
    <meta:user-defined meta:name="OVERHEIDop.straatnaam">Mark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47 574145</meta:user-defined>
    <meta:user-defined meta:name="OVERHEIDop.versieInformatie"/>
  </office:meta>
</office:document-meta>
</file>