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aan de voorgevel, Piet Heinstraat 4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erker aan de voorgevel </text:p>
            <text:p text:style-name="common-al">Locatie: Piet Heinstraat 44 te Borne</text:p>
            <text:p text:style-name="common-al">Datum ontvangst: 21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rker aan de voorgevel, Piet Heinstraat 4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68</meta:user-defined>
    <meta:user-defined meta:name="OVERHEIDop.GmbID/DC.identifier">gmb-2018-64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XM 44</meta:user-defined>
    <meta:user-defined meta:name="OVERHEIDop.woonplaats">Borne</meta:user-defined>
    <meta:user-defined meta:name="OVERHEIDop.straatnaam">Piet Hein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24 478964</meta:user-defined>
    <meta:user-defined meta:name="OVERHEIDop.versieInformatie"/>
  </office:meta>
</office:document-meta>
</file>