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 Lidwinaweg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schuur</text:p>
            <text:p text:style-name="common-al">Locatie: Lidwinaweg 27 te Borne</text:p>
            <text:p text:style-name="common-al">Datum ontvangst: 20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36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 Lidwinaweg 2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67</meta:user-defined>
    <meta:user-defined meta:name="OVERHEIDop.GmbID/DC.identifier">gmb-2018-64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L 27</meta:user-defined>
    <meta:user-defined meta:name="OVERHEIDop.woonplaats">Zenderen</meta:user-defined>
    <meta:user-defined meta:name="OVERHEIDop.straatnaam">Lidwina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879 482021</meta:user-defined>
    <meta:user-defined meta:name="OVERHEIDop.versieInformatie"/>
  </office:meta>
</office:document-meta>
</file>