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carport, Tuinlaan 4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carport</text:p>
            <text:p text:style-name="common-al">Locatie: Tuinlaan 43 te Borne</text:p>
            <text:p text:style-name="common-al">Datum ontvangst: 20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3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Tuinlaan 4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66</meta:user-defined>
    <meta:user-defined meta:name="OVERHEIDop.GmbID/DC.identifier">gmb-2018-64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B 43</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49 479581</meta:user-defined>
    <meta:user-defined meta:name="OVERHEIDop.versieInformatie"/>
  </office:meta>
</office:document-meta>
</file>