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orpsfeest in Earnewâld van 24 mei 2018 t/m 27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18 is de volgende vergunning verleend;</text:p>
            <text:p text:style-name="common-al">Earnewâld, Pizelplak aan de Wiidswei, dorpsfeest in een feesttent met livemuziek en diverse activiteiten, do. 19.00-01.00 uur (Loop door Earnewâld) vr. 08.30-01.00 u., za. 09.00-02.00 u., zo. 09.30-19.00 u., van 24 t/m 27 mei 2018. Gedurende de Loop door Earnewâld wordt het dorp afgesloten voor verkeer.</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36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6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6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orpsfeest in Earnewâld van 24 mei 2018 t/m 2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65</meta:user-defined>
    <meta:user-defined meta:name="OVERHEIDop.GmbID/DC.identifier">gmb-2018-643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meta:user-defined>
    <meta:user-defined meta:name="OVERHEIDop.woonplaats">Earnewâld</meta:user-defined>
    <meta:user-defined meta:name="OVERHEIDop.straatnaam">It Spoeke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68 573496</meta:user-defined>
    <meta:user-defined meta:name="OVERHEIDop.versieInformatie"/>
  </office:meta>
</office:document-meta>
</file>