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drijfsverzamelgebouw, Burenweg 2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bedrijfsverzamelgebouw</text:p>
            <text:p text:style-name="common-al">Locatie: Burenweg 26 te Borne</text:p>
            <text:p text:style-name="common-al">Datum ontvangst: 19 maart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436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6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6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verzamelgebouw, Burenweg 26,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62</meta:user-defined>
    <meta:user-defined meta:name="OVERHEIDop.GmbID/DC.identifier">gmb-2018-64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M</meta:user-defined>
    <meta:user-defined meta:name="OVERHEIDop.woonplaats">Borne</meta:user-defined>
    <meta:user-defined meta:name="OVERHEIDop.straatnaam">Buren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342 478886</meta:user-defined>
    <meta:user-defined meta:name="OVERHEIDop.versieInformatie"/>
  </office:meta>
</office:document-meta>
</file>