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odel II Proces-verbaal van het gemeentelijk stembureau bij het experiment met een centrale stemopne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t het proces-verbaal legt het gemeentelijkstembureau verantwoording af over:</text:p>
            <text:list text:style-name="id1-3-2-1-1-2">
              <text:list-item text:style-override="id1-3-2-1-1-2-1">
                <text:number>1.</text:number>
                <text:p text:style-name="al">het verloop van de stemming en de stemopneming in de gemeente Harlingen;</text:p>
              </text:list-item>
              <text:list-item text:style-override="id1-3-2-1-1-2-2">
                <text:number>2.</text:number>
                <text:p text:style-name="al">het tellen van de stemmen door het gemeentelijke stembureau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3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436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del II Proces-verbaal van het gemeentelijk stembureau bij het experiment met een centrale stemopne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61</meta:user-defined>
    <meta:user-defined meta:name="OVERHEIDop.GmbID/DC.identifier">gmb-2018-6436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ijlage proces-verbaal centrale stemopneming|exb-2018-18653</meta:user-defined>
    <meta:user-defined meta:name="OVERHEIDop.versieInformatie"/>
  </office:meta>
</office:document-meta>
</file>