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Henri Dunantstraat 50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badkamer en toilet op het adres Henri Dunantstraat 507 te Brunssum.</text:p>
            <text:p text:style-name="common-al">Dossiernummer: 1809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50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60</meta:user-defined>
    <meta:user-defined meta:name="OVERHEIDop.GmbID/DC.identifier">gmb-2018-6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W 743</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