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ippolytusbuurt 8</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8 | het intern verbouwen | beslistermijn is met maximaal 6 weken verlengd | activiteiten: bouw, rijksmonumenten, monumenten gemeentelijke verordening | nieuwe beslisdatum: 15-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3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ippolytusbuur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36</meta:user-defined>
    <meta:user-defined meta:name="OVERHEIDop.GmbID/DC.identifier">gmb-2018-6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8</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4 447573</meta:user-defined>
    <meta:user-defined meta:name="OVERHEIDop.versieInformatie"/>
  </office:meta>
</office:document-meta>
</file>