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er bomen, het verbreden van de inrit en het plaatsen van een vlaggenmast,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vier bomen, het verbreden van de inrit en het plaatsen van een vlaggenmast</text:p>
            <text:p text:style-name="common-al">Locatie: Letterveldweg 83 te Borne </text:p>
            <text:p text:style-name="common-al">Datum ontvangst: 1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bomen, het verbreden van de inrit en het plaatsen van een vlaggenmast,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9</meta:user-defined>
    <meta:user-defined meta:name="OVERHEIDop.GmbID/DC.identifier">gmb-2018-643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9 479494</meta:user-defined>
    <meta:user-defined meta:name="OVERHEIDop.versieInformatie"/>
  </office:meta>
</office:document-meta>
</file>