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avenmarkten Midwol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evenementenvergunning voor het houden van havenmarkten op de Strandweg bij de haven in Midwolda op 1 april 2018, 17 juni 2018 en 16 september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35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5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avenmarkten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58</meta:user-defined>
    <meta:user-defined meta:name="OVERHEIDop.GmbID/DC.identifier">gmb-2018-643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K 2</meta:user-defined>
    <meta:user-defined meta:name="OVERHEIDop.woonplaats">Midwolda</meta:user-defined>
    <meta:user-defined meta:name="OVERHEIDop.straatnaam">Stran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55 580146</meta:user-defined>
    <meta:user-defined meta:name="OVERHEIDop.versieInformatie"/>
  </office:meta>
</office:document-meta>
</file>