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eachparty op het plein voor het Sinterklaoske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aoske Heythuysen: Beachparty op het plein voor het Sinterklaoske aan de Dorpstraat in Heythuysen op 14 en 17 jul 2018. Ontvangstdatum: 15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435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eachparty op het plein voor het Sinterklaosk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57</meta:user-defined>
    <meta:user-defined meta:name="OVERHEIDop.GmbID/DC.identifier">gmb-2018-643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90 362442</meta:user-defined>
    <meta:user-defined meta:name="OVERHEIDop.versieInformatie"/>
  </office:meta>
</office:document-meta>
</file>