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4 vlaggenmasten, 2 reclame borden en 1 doorrij portaal op het perceel Schoffel 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een aanvraag ontvangen voor een omgevingsvergunning voor het plaatsen van 4 vlaggenmasten, 2 reclame borden en 1 doorrij portaal op het perceel Schoffel 1 te De Goorn. De aanvraag is geregistreerd onder zaaknummer 2018-HZ-013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435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5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5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4 vlaggenmasten, 2 reclame borden en 1 doorrij portaal op het perceel Schoffel 1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64354</meta:user-defined>
    <meta:user-defined meta:name="OVERHEIDop.GmbID/DC.identifier">gmb-2018-64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GG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582.65 515109.33</meta:user-defined>
    <meta:user-defined meta:name="OVERHEIDop.versieInformatie"/>
  </office:meta>
</office:document-meta>
</file>