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badkamer op het adres Europalaan 759 te Brunssum.</text:p>
            <text:p text:style-name="common-al">Dossiernummer: 1809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5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5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3</meta:user-defined>
    <meta:user-defined meta:name="OVERHEIDop.GmbID/DC.identifier">gmb-2018-6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Z 83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