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62 , het plaatsen van een dakkapel en het gedeeltelijk vervangen van kozij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162 , het plaatsen van een dakkapel en het gedeeltelijk vervangen van kozijnen, 585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3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162 , het plaatsen van een dakkapel en het gedeeltelijk vervangen van kozij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52</meta:user-defined>
    <meta:user-defined meta:name="OVERHEIDop.GmbID/DC.identifier">gmb-2018-6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H 162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88 543326</meta:user-defined>
    <meta:user-defined meta:name="OVERHEIDop.versieInformatie"/>
  </office:meta>
</office:document-meta>
</file>