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Prinses Beatrix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van een in-/uitrit, op het adres Prinses Beatrixstraat 55 te Brunssum. (De beschikking is op 21 maart 2018 verzonden.)</text:p>
            <text:p text:style-name="common-al">Dossiernummer: 1806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Prinses Beatrixstraat 5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1</meta:user-defined>
    <meta:user-defined meta:name="OVERHEIDop.GmbID/DC.identifier">gmb-2018-643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H 53</meta:user-defined>
    <meta:user-defined meta:name="OVERHEIDop.woonplaats">Brunssum</meta:user-defined>
    <meta:user-defined meta:name="OVERHEIDop.straatnaam">Prinses Beatrix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92 328717</meta:user-defined>
    <meta:user-defined meta:name="OVERHEIDop.versieInformatie"/>
  </office:meta>
</office:document-meta>
</file>