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maakt bekend dat hij op grond van artikel 3, lid 1 van de Drank- en Horecawet aan de onderstaande bedrijven een drank- en horecavergunning heeft verleen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am:                                              Hotel The Ark</text:span>
          </text:p>
            <text:p text:style-name="common-al">
            <text:span text:style-name="nadrukvet">ondernemingsvorm:                    commerciële horecaonderneming</text:span>
          </text:p>
            <text:p text:style-name="common-al">
            <text:span text:style-name="nadrukvet">handelsnaam:                               Hotel The Ark</text:span>
          </text:p>
            <text:p text:style-name="common-al">
            <text:span text:style-name="nadrukvet">adres:                                               Oude Rijksweg 96</text:span>
          </text:p>
            <text:p text:style-name="common-al">
            <text:span text:style-name="nadrukvet">                                                           1756 EM 't Zand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434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4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4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urgemeester maakt bekend dat hij op grond van artikel 3, lid 1 van de Drank- en Horecawet aan de onderstaande bedrijven een drank- en horecavergunning heeft verleend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348</meta:user-defined>
    <meta:user-defined meta:name="OVERHEIDop.GmbID/DC.identifier">gmb-2018-643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EM 96</meta:user-defined>
    <meta:user-defined meta:name="OVERHEIDop.woonplaats">'t Zand</meta:user-defined>
    <meta:user-defined meta:name="OVERHEIDop.straatnaam">Oude Rijks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222 538988</meta:user-defined>
    <meta:user-defined meta:name="OVERHEIDop.versieInformatie"/>
  </office:meta>
</office:document-meta>
</file>