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sweg 3, het realiseren van nieuwe ruimte voor grootverpakking en opslag,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24 maart 2018 een aanvraag omgevingsvergunning ontvangen voor het realiseren van nieuwe ruimte voor grootverpakking en opslag, activiteit 1,9 op de locatie Handelsweg 3. De aanvraag heeft dossiernummer 18Z0001347.</text:p>
            <text:p text:style-name="common-al"/>
            <text:p text:style-name="common-al"> Ter inzage</text:p>
            <text:p text:style-name="common-al">De stukken liggen vanaf 5 april 2018 gedurende 2 weken ter inzage bij het Publiekscentrum in het gemeentehuis tijdens openingstijd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434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4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4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delsweg 3, het realiseren van nieuwe ruimte voor grootverpakking en opslag,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4347</meta:user-defined>
    <meta:user-defined meta:name="OVERHEIDop.GmbID/DC.identifier">gmb-2018-64347</meta:user-defined>
    <meta:user-defined meta:name="OVERHEID.TaxonomieBeleidsagenda/OVERHEID.category">Ruimte en infrastructuur | Organisatie en beleid</meta:user-defined>
    <meta:user-defined meta:name="OVERHEIDop.referentienummer">18Z0001347</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9AB 26</meta:user-defined>
    <meta:user-defined meta:name="OVERHEIDop.woonplaats">Zeewolde</meta:user-defined>
    <meta:user-defined meta:name="OVERHEIDop.straatnaam">Handelsweg</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63597 485409</meta:user-defined>
    <meta:user-defined meta:name="OVERHEIDop.versieInformatie"/>
  </office:meta>
</office:document-meta>
</file>