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en/of veranderen van een in-/uitrit, Maastrichterstraat 1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Maastrichterstraat 138 te Brunssum. (De beschikking is op 21 maart 2018 verzonden.)</text:p>
            <text:p text:style-name="common-al">Dossiernummer: 1806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4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Maastrichterstraat 13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46</meta:user-defined>
    <meta:user-defined meta:name="OVERHEIDop.GmbID/DC.identifier">gmb-2018-643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K 138</meta:user-defined>
    <meta:user-defined meta:name="OVERHEIDop.woonplaats">Brunssum</meta:user-defined>
    <meta:user-defined meta:name="OVERHEIDop.straatnaam">Maastrich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74 328038</meta:user-defined>
    <meta:user-defined meta:name="OVERHEIDop.versieInformatie"/>
  </office:meta>
</office:document-meta>
</file>