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33073 - Hosterdstraat 6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realiseren van een B en B in het bijgebouw</text:p>
            <text:p text:style-name="tussenkopcur">Locatie : Hosterdstraat 6a te Beuningen Gld</text:p>
            <text:p text:style-name="tussenkopcur">Datum besluit : 26 maart 2018</text:p>
            <text:p text:style-name="tussenkopcur">Zaaknummer ODRN: W.Z18.1007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34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33073 - Hosterdstraat 6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44</meta:user-defined>
    <meta:user-defined meta:name="OVERHEIDop.GmbID/DC.identifier">gmb-2018-64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6</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47 431093</meta:user-defined>
    <meta:user-defined meta:name="OVERHEIDop.versieInformatie"/>
  </office:meta>
</office:document-meta>
</file>