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strijdig gebruik van gronden/bouwwerken met het bestemmingsplan, Aristotelesstraat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strijdig gebruik van gronden/bouwwerken met het bestemmingsplan, het betreft het starten van een beautysalon aan huis, op het adres Aristotelesstraat 1 te Brunssum. (De beschikking is op 26 maart 2018 verzonden.)</text:p>
            <text:p text:style-name="common-al">Dossiernummer: 18048</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434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4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4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ijdig gebruik van gronden/bouwwerken met het bestemmingsplan, Aristotelesstraat 1,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342</meta:user-defined>
    <meta:user-defined meta:name="OVERHEIDop.GmbID/DC.identifier">gmb-2018-64342</meta:user-defined>
    <meta:user-defined meta:name="OVERHEID.TaxonomieBeleidsagenda/OVERHEID.category">Ruimte en infrastructuur | Organisatie en beleid</meta:user-defined>
    <meta:user-defined meta:name="OVERHEIDop.referentienummer">18048</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BA 1</meta:user-defined>
    <meta:user-defined meta:name="OVERHEIDop.woonplaats">Brunssum</meta:user-defined>
    <meta:user-defined meta:name="OVERHEIDop.straatnaam">Aristoteles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3781 326924</meta:user-defined>
    <meta:user-defined meta:name="OVERHEIDop.versieInformatie"/>
  </office:meta>
</office:document-meta>
</file>