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kter Rauppstraat 11 in Bergeijk, organiseren van een rommelmarkt  op 3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356</text:p>
            <text:p text:style-name="common-al">Meldingsdatum: 19 maart 2018</text:p>
            <text:p text:style-name="common-al">Omschrijving: Dokter Rauppstraat 11 in Bergeijk, organiseren van een rommelmarkt  op 3 jun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433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okter Rauppstraat 11 in Bergeijk, organiseren van een rommelmarkt  op 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33</meta:user-defined>
    <meta:user-defined meta:name="OVERHEIDop.GmbID/DC.identifier">gmb-2018-643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N 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106 370090</meta:user-defined>
    <meta:user-defined meta:name="OVERHEIDop.versieInformatie"/>
  </office:meta>
</office:document-meta>
</file>