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  Nieuwkoop, Meijepad 4 - Incidentele trouw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4 Nieuwkoop - zaak nr. M-2018-0042 - melding omgevingsrecht voor het brandveilig gebruik bij een incidentele trouwlocatie - ingekomen 19 maart 2018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33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dveilig gebruik  Nieuwkoop, Meijepad 4 - Incidentele trouw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32</meta:user-defined>
    <meta:user-defined meta:name="OVERHEIDop.GmbID/DC.identifier">gmb-2018-64332</meta:user-defined>
    <meta:user-defined meta:name="OVERHEID.TaxonomieBeleidsagenda/OVERHEID.category">Ruimte en infrastructuur | Organisatie en beleid</meta:user-defined>
    <meta:user-defined meta:name="OVERHEIDop.referentienummer">M-2018-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94 460461</meta:user-defined>
    <meta:user-defined meta:name="OVERHEIDop.versieInformatie"/>
  </office:meta>
</office:document-meta>
</file>