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reding inrit, Verdistraat 11, 6245GL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reden van de inrit op het perceel <text:span text:style-name="nadrukvet">Verdistraat 11, 6245GL  Eijsden </text:span>(ontvangen 26 maart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28 maart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433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3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3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reding inrit, Verdistraat 11, 6245GL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31</meta:user-defined>
    <meta:user-defined meta:name="OVERHEIDop.GmbID/DC.identifier">gmb-2018-64331</meta:user-defined>
    <meta:user-defined meta:name="OVERHEID.TaxonomieBeleidsagenda/OVERHEID.category">Ruimte en infrastructuur | Organisatie en beleid</meta:user-defined>
    <meta:user-defined meta:name="OVERHEIDop.referentienummer">Z-HZ_WABO-2018-002268</meta:user-defined>
    <meta:user-defined meta:name="DCTERMS.abstract">het verbreden van de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GL 11</meta:user-defined>
    <meta:user-defined meta:name="OVERHEIDop.woonplaats">Eijsden</meta:user-defined>
    <meta:user-defined meta:name="OVERHEIDop.straatnaam">Verdi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465 310298</meta:user-defined>
    <meta:user-defined meta:name="OVERHEIDop.versieInformatie"/>
  </office:meta>
</office:document-meta>
</file>