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Geerweg 6A - Bouw villa, botenhuis en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A, Ter Aar - zaak nr. W-2018-0018 - aanvraag omgevingsvergunning voor het bouwen van een villa, botenhuis en steigers - beslistermijn is verlengd met een periode van zes weken - verzonden 21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Geerweg 6A - Bouw villa, botenhuis en stei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29</meta:user-defined>
    <meta:user-defined meta:name="OVERHEIDop.GmbID/DC.identifier">gmb-2018-64329</meta:user-defined>
    <meta:user-defined meta:name="OVERHEID.TaxonomieBeleidsagenda/OVERHEID.category">Ruimte en infrastructuur | Organisatie en beleid</meta:user-defined>
    <meta:user-defined meta:name="OVERHEIDop.referentienummer">W-2018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8 468170</meta:user-defined>
    <meta:user-defined meta:name="OVERHEIDop.versieInformatie"/>
  </office:meta>
</office:document-meta>
</file>