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n uitbreiden achtergevel, Blokstraat 40 (zaaknummer 2029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okstraat 40 </text:span>
            <text:span text:style-name="nadrukvet">– </text:span>ontvangen 21 maart 2018 voor het plaatsen van een dakopbouw en uitbreiden van de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32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2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2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en uitbreiden achtergevel, Blokstraat 40 (zaaknummer 202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28</meta:user-defined>
    <meta:user-defined meta:name="OVERHEIDop.GmbID/DC.identifier">gmb-2018-6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Z 40</meta:user-defined>
    <meta:user-defined meta:name="OVERHEIDop.woonplaats">Zwolle</meta:user-defined>
    <meta:user-defined meta:name="OVERHEIDop.straatnaam">Blo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67 502092</meta:user-defined>
    <meta:user-defined meta:name="OVERHEIDop.versieInformatie"/>
  </office:meta>
</office:document-meta>
</file>