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carport, Terborch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egels van ruimtelijke ordening, het betreft het bouwen van een carport, op het adres Terborchstraat 6 te Brunssum. (De beschikking is op 21 maart 2018 verzonden.)</text:p>
            <text:p text:style-name="common-al">Dossiernummer: 1805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carport, Terborchstraat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26</meta:user-defined>
    <meta:user-defined meta:name="OVERHEIDop.GmbID/DC.identifier">gmb-2018-6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L 6</meta:user-defined>
    <meta:user-defined meta:name="OVERHEIDop.woonplaats">Brunssum</meta:user-defined>
    <meta:user-defined meta:name="OVERHEIDop.straatnaam">Terbor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88 327474</meta:user-defined>
    <meta:user-defined meta:name="OVERHEIDop.versieInformatie"/>
  </office:meta>
</office:document-meta>
</file>