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Nieuwveen, Nieuwveens Jaagpad 1A3-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 Jaagpad 1A3, Nieuwveen - zaak nr. W-2018-0026 - aanvraag omgevingsvergunning voor het nieuw bouwen van een vrijstaande woning - beslistermijn is verlengd met een periode van zes weken - verzonden 21 maart 2018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4324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324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324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Nieuwveen, Nieuwveens Jaagpad 1A3- 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324</meta:user-defined>
    <meta:user-defined meta:name="OVERHEIDop.GmbID/DC.identifier">gmb-2018-64324</meta:user-defined>
    <meta:user-defined meta:name="OVERHEID.TaxonomieBeleidsagenda/OVERHEID.category">Ruimte en infrastructuur | Organisatie en beleid</meta:user-defined>
    <meta:user-defined meta:name="OVERHEIDop.referentienummer">W-2018-00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EH 1</meta:user-defined>
    <meta:user-defined meta:name="OVERHEIDop.woonplaats">Nieuwveen</meta:user-defined>
    <meta:user-defined meta:name="OVERHEIDop.straatnaam">Nieuwveens Jaagpad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0720 467634</meta:user-defined>
    <meta:user-defined meta:name="OVERHEIDop.versieInformatie"/>
  </office:meta>
</office:document-meta>
</file>