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eda houdende regels omtrent het aanwijzen van gebieden waar het verboden is alcohol te nuttigen Aanwijzingsbesluit alcoholverboden 2018</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6 maart 2018 het Aanwijzingsbesluit alcoholverboden 2018 hebben vastgesteld.</text:p>
            <text:p text:style-name="al"/>
            <text:p text:style-name="al">
            <text:span text:style-name="nadrukvet">Inwerkingtreding</text:span>
          </text:p>
            <text:p text:style-name="al">Het Aanwijzingsbesluit wordt van kracht met ingang van de dag na die van deze bekendmaking.</text:p>
            <text:p text:style-name="al"/>
            <text:p text:style-name="al">
            <text:span text:style-name="nadrukvet">Rechtsmiddelen</text:span>
          </text:p>
            <text:p text:style-name="al"/>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10">
              <text:list-item text:style-override="id1-3-2-1-1-10-1">
                <text:number>•</text:number>
                <text:p text:style-name="al">             naam, adres, telefoonnummer en e-mailadres;</text:p>
              </text:list-item>
              <text:list-item text:style-override="id1-3-2-1-1-10-2">
                <text:number>•</text:number>
                <text:p text:style-name="al">             de datum waarop het bezwaarschrift wordt ingediend;</text:p>
              </text:list-item>
              <text:list-item text:style-override="id1-3-2-1-1-10-3">
                <text:number>•</text:number>
                <text:p text:style-name="al">             een omschrijving van het besluit waartegen bezwaar wordt gemaakt (nummer Gemeenteblad);</text:p>
              </text:list-item>
              <text:list-item text:style-override="id1-3-2-1-1-10-4">
                <text:number>•</text:number>
                <text:p text:style-name="al">             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p text:style-name="al"/>
            <text:p text:style-name="al">
            <text:span text:style-name="nadrukvet">Tekst aanwijzingsbesluit:</text:span>
          </text:p>
            <text:p text:style-name="al"/>
            <text:p text:style-name="al">Het college van burgemeester en wethouders,</text:p>
            <text:p text:style-name="al"/>
            <text:p text:style-name="al">Gelet op artikel 2:61 van de Algemene Plaatselijke Verordening Breda 2014,</text:p>
            <text:p text:style-name="al"/>
            <text:p text:style-name="al">Overwegende dat:</text:p>
            <text:list text:style-name="id1-3-2-1-1-21">
              <text:list-item text:style-override="id1-3-2-1-1-21-1">
                <text:number>•</text:number>
                <text:p text:style-name="al">In de Algemene Plaatselijke Verordening Breda 2004 de      mogelijkheid is opgenomen voor het college om gebieden aan te wijzen waar      het verboden is op de openbare weg alcohol te nuttigen dan wel aangebroken      flesjes, blikjes en dergelijke met alcohol bij zich te hebben;</text:p>
              </text:list-item>
              <text:list-item text:style-override="id1-3-2-1-1-21-2">
                <text:number>•</text:number>
                <text:p text:style-name="al">In verband met (dreigende) overlast verschillende      gebieden in de stad op grond van deze bepaling zijn aangewezen;</text:p>
              </text:list-item>
              <text:list-item text:style-override="id1-3-2-1-1-21-3">
                <text:number>•</text:number>
                <text:p text:style-name="al">Dat de noodzaak voor een alcoholverbod voor de      aangewezen pleinen en woonwijken in de stad is gelegen in de (dreigende)      overlast van jongerengroepen die op straat bijeenkwamen en daar      gezamenlijk alcohol nuttigden;</text:p>
              </text:list-item>
              <text:list-item text:style-override="id1-3-2-1-1-21-4">
                <text:number>•</text:number>
                <text:p text:style-name="al">Dat de noodzaak voor een alcoholverbod voor de omgeving      van het voetbalstadion en de aanlooproutes daarnaar toe is gelegen in het      handhaven van de openbare orde rondom voetbalwedstrijden;</text:p>
              </text:list-item>
              <text:list-item text:style-override="id1-3-2-1-1-21-5">
                <text:number>•</text:number>
                <text:p text:style-name="al">Dat de noodzaak voor een alcoholverbod in de omgeving      van het station, het stadspark en ‘De Vliet’ is gelegen in het voorkomen      van overlast door alcoholverslaafden; </text:p>
              </text:list-item>
              <text:list-item text:style-override="id1-3-2-1-1-21-6">
                <text:number>•</text:number>
                <text:p text:style-name="al">Dat de noodzaak voor een alcoholverbod voor de      binnenstad inclusief aanlooproute naar het station is gelegen in het      handhaven van de openbare orde in het winkel- en uitgaanscentrum; </text:p>
              </text:list-item>
              <text:list-item text:style-override="id1-3-2-1-1-21-7">
                <text:number>•</text:number>
                <text:p text:style-name="al">Dat de voor alle gebieden ingestelde alcoholverboden      mede er toe hebben bijgedragen dat de overlast is verdwenen dan wel      verminderd c.q. de openbare orde effectief kon worden gehandhaafd;</text:p>
              </text:list-item>
              <text:list-item text:style-override="id1-3-2-1-1-21-8">
                <text:number>•</text:number>
                <text:p text:style-name="al">Dat periodiek de noodzaak van het handhaven van de      alcoholverboden wordt geëvalueerd als ook de noodzaak van het aanwijzen      van nieuwe gebieden waar het verbod van toepassing moet worden;  </text:p>
              </text:list-item>
              <text:list-item text:style-override="id1-3-2-1-1-21-9">
                <text:number>•</text:number>
                <text:p text:style-name="al">Dat op grond van de uitkomsten van deze evaluatie als aangegeven      in het bij dit besluit behorende voorstel sommige eerder aangewezen gebieden      kunnen komen te vervallen en enkele gebieden moeten worden uitgebreid;</text:p>
              </text:list-item>
              <text:list-item text:style-override="id1-3-2-1-1-21-10">
                <text:number>•</text:number>
                <text:p text:style-name="al">Dat het daarom nodig is het aanwijsbesluit van 31 maart      2015 te vervangen door dit nieuwe aanwijsbesluit;</text:p>
              </text:list-item>
            </text:list>
          </text:section>
        </text:section>
        <text:section text:name="regeling-tekst_id1-3-2-2" text:style-name="regeling-tekst">
          <text:section text:name="artikel_id1-3-2-2-1" text:style-name="artikel">
            <text:p text:style-name="artikel_kop_titel"><text:span text:style-name="artikel_kop_label">BESLUIT</text:span> <text:span text:style-name="artikel_kop_nr"/> </text:p>
            <text:list text:style-name="id1-3-2-2-1-2">
              <text:list-item text:style-override="id1-3-2-2-1-2-1">
                <text:number>1.</text:number>
                <text:p text:style-name="al">Aan te wijzen als gebied, waarop de verbodsbepaling van artikel 2:61, Algemene Plaatselijke Verordening Breda 2014 van toepassing is de navolgende gebieden:   </text:p>
                <text:p text:style-name="al"/>
                <text:list text:style-name="id1-3-2-2-1-2-1-4">
                  <text:list-item text:style-override="id1-3-2-2-1-2-1-4-1">
                    <text:number>a.</text:number>
                    <text:p text:style-name="al">
                    <text:span text:style-name="nadrukvet">De binnenstad</text:span>: zijnde het gebied dat is gelegen binnen de stadssingels en het gebied dat wordt omgeven door en met inbegrip van de aan het gebied grenzende delen van de straten Belcrumweg, Academiesingel, Terheijdensestraat en de Stationslaan;</text:p>
                    <text:p text:style-name="al"/>
                  </text:list-item>
                  <text:list-item text:style-override="id1-3-2-2-1-2-1-4-2">
                    <text:number>b.</text:number>
                    <text:p text:style-name="al">
                    <text:span text:style-name="nadrukvet">Winkelcentrum Heksenwiel</text:span>: zijnde het gebied dat wordt omgeven en met inbegrip van de straten: Heksenkring, Heksenwiellaan, Heksenakker, Heksendans, Emerparklaan;</text:p>
                    <text:p text:style-name="al"/>
                  </text:list-item>
                  <text:list-item text:style-override="id1-3-2-2-1-2-1-4-3">
                    <text:number>c.</text:number>
                    <text:p text:style-name="al">
                    <text:span text:style-name="nadrukvet">Nelson Mandelaplein </text:span>(voorheen Meidoornplein): zijnde het gebied dat wordt omgeven door en met inbegrip van de aan het gebied grenzende delen van de straten: Pijnboomstraat, Meidoornstraat, Egelantierstraat en Cypresstraat;</text:p>
                    <text:p text:style-name="al"/>
                  </text:list-item>
                  <text:list-item text:style-override="id1-3-2-2-1-2-1-4-4">
                    <text:number>d.</text:number>
                    <text:p text:style-name="al">
                    <text:span text:style-name="nadrukvet">Dr. Jan Ingenhouszplein</text:span>: zijnde het plein dat wordt omsloten door het Dr. Jan Ingen Houszplein, de Haagweg en de Oranjeboomstraat met inbegrip van deze aangrenzende delen en de Haagweg voor wat betreft het deel tussen de Ettensebaan en de singel:</text:p>
                    <text:p text:style-name="al"/>
                  </text:list-item>
                  <text:list-item text:style-override="id1-3-2-2-1-2-1-4-5">
                    <text:number>e.</text:number>
                    <text:p text:style-name="al">
                    <text:span text:style-name="nadrukvet">Beheergebied ‘De Vliet’</text:span>: zijnde het gebied dat wordt omgeven door de navolgende straten en inclusief (de aan het gebied grenzende delen van) deze straten: Markdal, Sulkerpad, Schuitpad, pad ten zuiden van de Blauwe Kamer tussen Galderseweg en Schuitpad, Galderseweg, Oude Postlaan, Mastenlaan, Stouwdreef, Eeuwig Laantje, Bouvignedreef, Bouvignelaan, Duivelsbruglaan, Werfstraat, Koningin Emmalaan, Dillenburgstraat, Allerheiligenweg, Ulvenhoutselaan, Markdal, Slotlaan, Mgr. Hooijdonkstraat; </text:p>
                    <text:p text:style-name="al"/>
                  </text:list-item>
                  <text:list-item text:style-override="id1-3-2-2-1-2-1-4-6">
                    <text:number>f.</text:number>
                    <text:p text:style-name="al">
                    <text:span text:style-name="nadrukvet">Dr. Struyckenplein</text:span>: het gebied  (plein) dat wordt omgeven door de Jan Ligthartstraat, Mgr. Zwijnsenstraat, Rijpstraat en de Bontekoestraat met inbegrip van de delen van deze aangrenzende straten.</text:p>
                  </text:list-item>
                </text:list>
              </text:list-item>
              <text:list-item text:style-override="id1-3-2-2-1-2-2">
                <text:number>2.</text:number>
                <text:p text:style-name="al">Dit besluit kan worden aangehaald als ‘Aanwijzingsbesluit alcoholverboden 2018’.</text:p>
                <text:p text:style-name="al"/>
              </text:list-item>
              <text:list-item text:style-override="id1-3-2-2-1-2-3">
                <text:number>3.</text:number>
                <text:p text:style-name="al">Dit besluit treedt in werking een dag nadat zij is bekendgemaakt onder gelijktijdige intrekking van het aanwijzingsbesluit alcoholverboden Breda van 31 maart 2015.</text:p>
                <text:p text:style-name="al"/>
              </text:list-item>
            </text:list>
          </text:section>
        </text:section>
        <text:section text:name="regeling-sluiting_id1-3-2-3" text:style-name="regeling-sluiting">
          <text:section text:name="gegeven_id1-3-2-3-1" text:style-name="gegeven">
            <text:p text:style-name="dagtekening">
            <text:span text:style-name="plaats"> Aldus vastgesteld, Breda,</text:span>
            <text:span text:style-name="datum">6 maart 2018</text:span>
          </text:p>
          </text:section>
          <text:section text:name="ondertekening_id1-3-2-3-2">
            <text:p><text:span text:style-name="ondertekening_naam">
            <text:span text:style-name="voornaam">
              
            </text:span>
            <text:span text:style-name="achternaam"/>
          </text:span></text:p>
            <text:p><text:span text:style-name="functie">College van burgemeester en wethouders van Breda,</text:span></text:p>
          </text:section>
          <text:section text:name="ondertekening_id1-3-2-3-3">
            <text:p><text:span text:style-name="functie"/></text:p>
          </text:section>
          <text:section text:name="ondertekening_id1-3-2-3-4">
            <text:p><text:span text:style-name="functie">, burgemeester</text:span></text:p>
          </text:section>
          <text:section text:name="ondertekening_id1-3-2-3-5">
            <text:p><text:span text:style-name="functie"/></text:p>
          </text:section>
          <text:section text:name="ondertekening_id1-3-2-3-6">
            <text:p><text:span text:style-name="functie">, secretaris</text:span></text:p>
          </text:section>
          <text:section text:name="ondertekening_id1-3-2-3-7">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32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2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2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reda houdende regels omtrent het aanwijzen van gebieden waar het verboden is alcohol te nuttigen Aanwijzingsbesluit alcoholverbo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323</meta:user-defined>
    <meta:user-defined meta:name="OVERHEIDop.GmbID/DC.identifier">gmb-2018-64323</meta:user-defined>
    <meta:user-defined meta:name="OVERHEID.TaxonomieBeleidsagenda/OVERHEID.category">Openbare orde en veiligheid | Organisatie en beleid</meta:user-defined>
    <meta:user-defined meta:name="OVERHEID.Gemeente/DC.spatial">Breda</meta:user-defined>
    <meta:user-defined meta:name="DC.source">;http://decentrale.regelgeving.overheid.nl/cvdr/xhtmloutput/Historie/Breda/CVDR327410/CVDR327410_7.html</meta:user-defined>
    <meta:user-defined meta:name="OVERHEIDop.referentienummer">2017-1337</meta:user-defined>
    <meta:user-defined meta:name="DCTERMS.alternative">Aanwijzingsbesluit alcoholverboden 2018</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8-03-29</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betreftRegeling">CVDR609101_1</meta:user-defined>
    <meta:user-defined meta:name="OVERHEIDop.versieInformatie"/>
  </office:meta>
</office:document-meta>
</file>