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oom, Mercurius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op het adres Mercuriusstraat 27 te Brunssum. Er geldt een herplantplicht. (De beschikking is op 23 maart 2018 verzonden.)</text:p>
            <text:p text:style-name="common-al">Dossiernummer: 18085</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2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2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2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Mercuriusstraat 2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22</meta:user-defined>
    <meta:user-defined meta:name="OVERHEIDop.GmbID/DC.identifier">gmb-2018-64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RM 27</meta:user-defined>
    <meta:user-defined meta:name="OVERHEIDop.woonplaats">Brunssum</meta:user-defined>
    <meta:user-defined meta:name="OVERHEIDop.straatnaam">Mercuri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550 327433</meta:user-defined>
    <meta:user-defined meta:name="OVERHEIDop.versieInformatie"/>
  </office:meta>
</office:document-meta>
</file>