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Albatros 17 - Bouw villa,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7, Nieuwveen - zaak nr. W-2018-0029 - aanvraag omgevingsvergunning voor het nieuw bouwen van een villa en maken inrit - beslistermijn is verlengd met een periode van zes weken - verzonden 21 maart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Albatros 17 - Bouw villa,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19</meta:user-defined>
    <meta:user-defined meta:name="OVERHEIDop.GmbID/DC.identifier">gmb-2018-64319</meta:user-defined>
    <meta:user-defined meta:name="OVERHEID.TaxonomieBeleidsagenda/OVERHEID.category">Ruimte en infrastructuur | Organisatie en beleid</meta:user-defined>
    <meta:user-defined meta:name="OVERHEIDop.referentienummer">W-2018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3 467238</meta:user-defined>
    <meta:user-defined meta:name="OVERHEIDop.versieInformatie"/>
  </office:meta>
</office:document-meta>
</file>