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dder van Dinterstraat 15 in Luyksgestel,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60</text:p>
            <text:p text:style-name="common-al">Datum ontvangst: 23 maart 2018</text:p>
            <text:p text:style-name="common-al">Omschrijving: Ridder van Dinterstraat 15 in Luyksgestel, aanleggen van een 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431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1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1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dder van Dinterstraat 15 in Luyksgestel,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17</meta:user-defined>
    <meta:user-defined meta:name="OVERHEIDop.GmbID/DC.identifier">gmb-2018-64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K 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93 366848</meta:user-defined>
    <meta:user-defined meta:name="OVERHEIDop.versieInformatie"/>
  </office:meta>
</office:document-meta>
</file>