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Evenementenvergunning Het Beste van Borne 2018</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u een evenementenvergunning aangevraagd voor Het Beste van Borne op</text:p>
            <text:p text:style-name="common-al">15 april 2018 van 12:00 tot 17: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
            <text:p text:style-name="common-al">In het centrum van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Gezien de aard van de activiteiten lijkt de geluidsoverlast bij dit evenement niet van dien aard te zijn, dat dit geen doorgang kan vinden.</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Als aanspreekpunt / contactpersoon namens de Stichting Het Beste van Borne zullen de volgende personen, volgens uw opgave, gedurende het evenement beschikbaar zijn:  </text:span>
          </text:p>
            <text:p text:style-name="common-al">
            <text:span text:style-name="nadrukvet">Mevrouw D.G. Oude Lansink        </text:span>
          </text:p>
            <text:p text:style-name="common-al">
            <text:span text:style-name="nadrukvet">De heer J. Immerman                  </text:span>
          </text:p>
            <text:p text:style-name="common-al"/>
            <text:p text:style-name="common-al">
            <text:span text:style-name="nadrukvet">De nadere voorschriften:</text:span>
          </text:p>
            <text:list text:style-name="id1-3-2-1-1-14">
              <text:list-item text:style-override="id1-3-2-1-1-14-1">
                <text:number>1.</text:number>
                <text:p text:style-name="al">U dient zich strikt te houden aan de activiteiten en de locaties zoals deze in uw aanvraag en de bijbehorende plattegrond zijn opgenomen. Beiden zijn als bijlage bij deze vergunning gevoegd en maken er deel van uit. (bijlage 1 + 2)</text:p>
              </text:list-item>
              <text:list-item text:style-override="id1-3-2-1-1-14-2">
                <text:number>2.</text:number>
                <text:p text:style-name="al">Elke standplaats dient na ontruiming schoon te worden opgeleverd;</text:p>
              </text:list-item>
              <text:list-item text:style-override="id1-3-2-1-1-14-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14-4">
                <text:number>4.</text:number>
                <text:p text:style-name="al">Nabij ieder extra uitgiftepunt voor drank- en horeca dienen voor dames en heren meerdere  extra toiletten geplaatst te worden.</text:p>
              </text:list-item>
            </text:list>
            <text:p text:style-name="common-al"> </text:p>
            <text:p text:style-name="common-al">
            <text:span text:style-name="nadrukvet">Brandveiligheid</text:span>
          </text:p>
            <text:list text:style-name="id1-3-2-1-1-17">
              <text:list-item text:style-override="id1-3-2-1-1-17-1">
                <text:number>5.</text:number>
                <text:p text:style-name="al">De afstand tussen een bakkraam of bakwagen met een gasinstallatie en een gebouw bedraagt ten minste 2 m, of ten minste 5 m indien in die kraam of wagen wordt gefrituurd. De onderlinge afstand tussen bakkramen en de afstand tussen bakkramen en overige bouwsels dient minimaal 2 meter te bedragen. Bij de opbouw dient hier rekening mee te worden gehouden. </text:p>
              </text:list-item>
              <text:list-item text:style-override="id1-3-2-1-1-17-2">
                <text:number>6.</text:number>
                <text:p text:style-name="al">Om een beginnende brand adequaat te kunnen bestrijden dient er per bakkraam een blusmiddel te worden geplaatst.</text:p>
              </text:list-item>
              <text:list-item text:style-override="id1-3-2-1-1-17-3">
                <text:number>7.</text:number>
                <text:p text:style-name="al">Er dient een hulpdienstroute op het evenemententerrein aanwezig te zijn met een breedte van 3,5 meter.</text:p>
              </text:list-item>
            </text:list>
            <text:p text:style-name="common-al"> </text:p>
            <text:p text:style-name="common-al">
            <text:span text:style-name="nadrukvet">Voorschriften geluid</text:span>
          </text:p>
            <text:list text:style-name="id1-3-2-1-1-20">
              <text:list-item text:style-override="id1-3-2-1-1-20-1">
                <text:number>8.</text:number>
                <text:p text:style-name="al">De geluidsbelasting van het evenement mag niet meer zijn dan 75 dB(A) en 88 dB(C) op de gevel van de meest nabijgelegen woning. Het (versterkte) muziekgeluid mag ten gehore worden gebracht tijdens de genoemde activiteiten in uw aanvraag.(bijlage I)</text:p>
              </text:list-item>
            </text:list>
            <text:p text:style-name="common-al"> </text:p>
            <text:p text:style-name="common-al">
            <text:span text:style-name="nadrukvet">Wegafsluitingen</text:span>
          </text:p>
            <text:list text:style-name="id1-3-2-1-1-23">
              <text:list-item text:style-override="id1-3-2-1-1-23-1">
                <text:number>9.</text:number>
                <text:p text:style-name="al">U heeft toestemming om de volgende wegen en weggedeelten in beide richtingen af te sluiten voor verkeer:</text:p>
                <text:p text:style-name="al">Wegen:                    Ennekerdijk, Abraham ten Catestraat, Grotestraat v.a. Ziekenhuisstraat, Marktstraat v.a. Dorsetplein, Bekenhorst vanaf de Parkeergarage tot het Dorsetplein, Oude Almeloseweg v.a. drukkerij Knoef, Nieuwe Kerkstraat v.a. Stationstraat, Grotestraat v.a. St. Stephanuskerk;</text:p>
                <text:p text:style-name="al">Parkeerplaatsen:        De Bolkshoek, Marktplein, De Koem en De Haven</text:p>
                <text:p text:style-name="al">Pleinen:                   Rheineplein en Dorsetplein.</text:p>
              </text:list-item>
            </text:list>
            <text:list text:style-name="id1-3-2-1-1-24">
              <text:list-item text:style-override="id1-3-2-1-1-24-1">
                <text:number>10.</text:number>
                <text:p text:style-name="al">U dient te zorgen voor het afzetten van de wegen middels officiële bebording met een tijdige vooraankondiging; </text:p>
              </text:list-item>
            </text:list>
            <text:p text:style-name="common-al"> </text:p>
            <text:p text:style-name="common-al">
            <text:span text:style-name="nadrukvet">Gecertificeerde beveiliging</text:span>
          </text:p>
            <text:list text:style-name="id1-3-2-1-1-27">
              <text:list-item text:style-override="id1-3-2-1-1-27-1">
                <text:number>11.</text:number>
                <text:p text:style-name="al">Voor de aanwezigheid van gecertificeerde beveiliging bij Het Beste van Borne is met u afgesproken dat hiertoe tot op heden geen aanleiding is. Incidenten of een uitbreiding van het aantal tappunten kunnen een aanleiding zijn om dit te herzien.</text:p>
              </text:list-item>
            </text:list>
            <text:p text:style-name="common-al"> </text:p>
            <text:p text:style-name="common-al">
            <text:span text:style-name="nadrukvet">Drank- en Horeca</text:span>
          </text:p>
            <text:list text:style-name="id1-3-2-1-1-30">
              <text:list-item text:style-override="id1-3-2-1-1-30-1">
                <text:number>12.</text:number>
                <text:p text:style-name="al">Voor ieder extra uitgifte punt voor zwak alcoholische drank dient een ontheffing aangevraagd te worden door de uitbater. Dus ook voor extra uitgiftepunten op de terrassen. De ontheffingen op grond van de Drank- en Horecawet worden afzonderlijk verleend. De houders van deze ontheffingen zijn zelf verantwoordelijk voor de naleving van de hierin opgenomen voorschriften.</text:p>
              </text:list-item>
              <text:list-item text:style-override="id1-3-2-1-1-30-2">
                <text:number>13.</text:number>
                <text:p text:style-name="al">U dient afspraken te maken met de houders van de ontheffingen om drankgebruik door minderjarigen te voorkomen (bandjes, legitimatieplicht);</text:p>
              </text:list-item>
              <text:list-item text:style-override="id1-3-2-1-1-30-3">
                <text:number>14.</text:number>
                <text:p text:style-name="al">Op de tijdelijke terrassen mag alleen gebruik worden gemaakt van kunststof glazen; </text:p>
              </text:list-item>
            </text:list>
            <text:p text:style-name="common-al"> </text:p>
            <text:p text:style-name="common-al">
            <text:span text:style-name="nadrukvet">Leges</text:span>
          </text:p>
            <text:p text:style-name="common-al">De verschuldigde leges voor de behandeling van deze aanvraag bedragen op grond van de legesverordening, € 77,65. De factuur wordt afzonderlijk toegezonden.</text:p>
            <text:p text:style-name="common-al"> </text:p>
            <text:p text:style-name="common-al">
            <text:span text:style-name="nadrukvet">Publicatie</text:span>
          </text:p>
            <text:p text:style-name="common-al">Deze vergunning wordt gepubliceerd op <text:a xlink:href="http://www.officiëlebekendmakingen.nl" xlink:type="simple">www.officiëlebekendmakingen.nl</text:a> met een verwijzing hiernaar in de Week van Borne.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text:p>
            <text:p text:style-name="common-al">de Teamcoördinator Uitvoering,</text:p>
            <text:p text:style-name="common-al">  </text:p>
            <text:p text:style-name="last-al">H. Rich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31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1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1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et Beste van Bo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14</meta:user-defined>
    <meta:user-defined meta:name="OVERHEIDop.GmbID/DC.identifier">gmb-2018-643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