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Noordse Dorpsweg 3A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3A, Noorden - zaak nr. W-2018-0034 - aanvraag omgevingsvergunning voor het nieuw bouwen woning - beslistermijn is verlengd met een periode van zes weken - verzonden 21 maart 2018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31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1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31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Noordse Dorpsweg 3A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313</meta:user-defined>
    <meta:user-defined meta:name="OVERHEIDop.GmbID/DC.identifier">gmb-2018-64313</meta:user-defined>
    <meta:user-defined meta:name="OVERHEID.TaxonomieBeleidsagenda/OVERHEID.category">Ruimte en infrastructuur | Organisatie en beleid</meta:user-defined>
    <meta:user-defined meta:name="OVERHEIDop.referentienummer">W-2018-0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S 3a</meta:user-defined>
    <meta:user-defined meta:name="OVERHEIDop.woonplaats">Noorden</meta:user-defined>
    <meta:user-defined meta:name="OVERHEIDop.straatnaam">Noordse Dorp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227 464757</meta:user-defined>
    <meta:user-defined meta:name="OVERHEIDop.versieInformatie"/>
  </office:meta>
</office:document-meta>
</file>