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inkenweg 109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maart 2018 een melding op grond van het Activiteitenbesluit milieubeheer ontvangen van E. Boks voor beëindigen van de varkenshouderijtak en het huisvesten van een rietdekkersbedrijf aan Brinkenweg 109 te Klarenbeek.</text:p>
            <text:p text:style-name="common-al">Zaaknummer: DOS-2018-02243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2243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rinkenweg 109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10</meta:user-defined>
    <meta:user-defined meta:name="OVERHEIDop.GmbID/DC.identifier">gmb-2018-64310</meta:user-defined>
    <meta:user-defined meta:name="OVERHEID.TaxonomieBeleidsagenda/OVERHEID.category">Natuur en milieu | Organisatie en beleid</meta:user-defined>
    <meta:user-defined meta:name="OVERHEIDop.referentienummer">DOS 2018-022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K 109</meta:user-defined>
    <meta:user-defined meta:name="OVERHEIDop.woonplaats">Klarenbeek</meta:user-defined>
    <meta:user-defined meta:name="OVERHEIDop.straatnaam">Brink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53 466812</meta:user-defined>
    <meta:user-defined meta:name="OVERHEIDop.versieInformatie"/>
  </office:meta>
</office:document-meta>
</file>